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ELECTIONS REGIONALES DE JUIN 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ntités maximales pour le remboursement de la propagande 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Code département</text:p>
          </table:table-cell>
          <table:table-cell table:style-name="ce2" office:value-type="string" calcext:value-type="string">
            <text:p>Nom département</text:p>
          </table:table-cell>
          <table:table-cell table:style-name="ce2" office:value-type="string" calcext:value-type="string">
            <text:p>Nombre d’électeurs au 09/04/2021</text:p>
          </table:table-cell>
          <table:table-cell table:style-name="ce5" office:value-type="string" calcext:value-type="string">
            <text:p>nombre d’emplacements d’affichage</text:p>
          </table:table-cell>
          <table:table-cell table:style-name="ce5" office:value-type="string" calcext:value-type="string">
            <text:p>quantité max circulaires</text:p>
          </table:table-cell>
          <table:table-cell table:style-name="ce5" office:value-type="string" calcext:value-type="string">
            <text:p>quantité max bulletins vote</text:p>
          </table:table-cell>
          <table:table-cell table:style-name="ce5" office:value-type="string" calcext:value-type="string">
            <text:p>quantité max grandes affiches</text:p>
          </table:table-cell>
          <table:table-cell table:style-name="ce5" office:value-type="string" calcext:value-type="string">
            <text:p>quantité max petites affiche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ccitanie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Tarn-et-Garonne</text:p>
          </table:table-cell>
          <table:table-cell table:style-name="ce4" office:value-type="float" office:value="184689" calcext:value-type="float">
            <text:p>184 689</text:p>
          </table:table-cell>
          <table:table-cell table:style-name="ce3" office:value-type="float" office:value="297" calcext:value-type="float">
            <text:p>297</text:p>
          </table:table-cell>
          <table:table-cell table:style-name="ce4" table:formula="of:=[.D5]+([.D5]*5%)" office:value-type="float" office:value="193923.45" calcext:value-type="float">
            <text:p>193 923</text:p>
          </table:table-cell>
          <table:table-cell table:style-name="ce4" table:formula="of:=([.D5]*2)+(([.D5]*2)*10%)" office:value-type="float" office:value="406315.8" calcext:value-type="float">
            <text:p>406 316</text:p>
          </table:table-cell>
          <table:table-cell table:style-name="ce3" table:formula="of:=[.E5]*2" office:value-type="float" office:value="594" calcext:value-type="float">
            <text:p>594</text:p>
          </table:table-cell>
          <table:table-cell table:style-name="ce3" table:formula="of:=[.E5]*2" office:value-type="float" office:value="594" calcext:value-type="float">
            <text:p>594</text:p>
          </table:table-cell>
          <table:table-cell table:style-name="ce6"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Les chiffres relatifs aux bulletins et aux circulaires sont susceptibles d’évoluer jusqu’au 14 mai, date limite </text:p>
            <text:p>d’inscription des électeurs sur les listes électorales. Les chiffres relatifs aux affiches sont susceptibles d’évoluer </text:p>
            <text:p>jusqu’au 31 mai, date limite de modification des emplacements d’affichag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office:value-type="string" calcext:value-type="string">
            <text:p>Les tarifs de remboursement seront fixés par arrêté ministériel, qui n’a pas encore été publi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3"/>
    </number:number-style>
    <number:number-style style:name="N136">
      <number:number number:decimal-places="0" loext:min-decimal-places="0" number:min-integer-digits="2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  <number:text>,</number:text>
    </number:time-style>
    <number:currency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5P2" style:volatile="true">
      <loext:text> </loext:text>
      <loext:fill-character> </loext:fill-character>
      <number:text>- F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71P0"/>
    </number:currency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5:02:21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5:03:12.90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2" meta:object-count="0"/>
  </office:meta>
</office:document-meta>
</file>